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 - 2025: gemeente Drimmelen, tijdelijke verkeersmaatregel parkeerverbod parkeerplaats Wijngaardstraat, 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instellen van een parkeerverbod op de parkeerplaats Wijngaardstraat in Made (tegenover nummer 32) op 6 september 2025 van 10.00 uur tot 23.30 uur, of zoveel korter of langer dan nodig is wegens buurtfeest Wijngaard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747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35 - 2025: gemeente Drimmelen, tijdelijke verkeersmaatregel parkeerverbod parkeerplaats Wijngaardstraat, Ma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53</meta:user-defined>
    <meta:user-defined meta:name="OVERHEIDop.GmbID/DC.identifier">gmb-2025-374753</meta:user-defined>
    <meta:user-defined meta:name="OVERHEIDop.versieInformatie"/>
  </office:meta>
</office:document-meta>
</file>