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hebben van een uitweg en hiervoor afwijken van regels omgevingsplan aan de Plan Meander Noord (kavel 94) in Hengelo.</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een aanvraag ontvangen voor een Omgevingsvergunning voor het oprichten van een woonhuis, hebben van een uitweg en hiervoor afwijken van regels in het omgevingsplan op locatie Plan Meander Noord (kavel 94) in Hengelo. De aanvraag is geregistreerd onder zaaknummer Z2025-00003126.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75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5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5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126</meta:user-defined>
    <meta:user-defined meta:name="DCTERMS.abstract">Betreft: Aanvraag op locatie Plan Meander Noord (kavel 94) in Hengelo</meta:user-defined>
    <dc:language>nl</dc:language>
    <meta:user-defined meta:name="OVERHEIDop.locatietype/OVERHEIDop.gebiedsmarkering">Vlak</meta:user-defined>
    <meta:user-defined meta:name="DC.title">Kennisgeving ontvangst vergunningaanvraag; oprichten van een woonhuis, hebben van een uitweg en hiervoor afwijken van regels omgevingsplan aan de Plan Meander Noord (kavel 94) in Hengelo.</meta:user-defined>
    <meta:user-defined meta:name="DCTERMS.W3CDTF/DCTERMS.available">2025-09-02</meta:user-defined>
    <meta:user-defined meta:name="DCTERMS.W3CDTF/OVERHEIDop.jaargang">2025</meta:user-defined>
    <meta:user-defined meta:name="OVERHEIDop.publicationIssue">374752</meta:user-defined>
    <meta:user-defined meta:name="OVERHEIDop.GmbID/DC.identifier">gmb-2025-374752</meta:user-defined>
    <meta:user-defined meta:name="OVERHEIDop.versieInformatie"/>
  </office:meta>
</office:document-meta>
</file>