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ssen Meer 337 106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als restaurant en het realiseren van een terras,</text:p>
            <text:p text:style-name="common-al">Besluit: verleend</text:p>
            <text:p text:style-name="common-al">Besluit verzonden op: 26-08-2025</text:p>
            <text:p text:style-name="common-al">Zaakadres: Tussen Meer 337 1069DR Amsterdam</text:p>
            <text:p text:style-name="common-al">Zaaknummer: Z2025-021048</text:p>
            <text:p text:style-name="common-al">DSO-nummer: 2025051301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0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48</meta:user-defined>
    <meta:user-defined meta:name="DCTERMS.abstract">het gebruik als restaurant en het realiseren van een terras,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ssen Meer 337 1069DR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51</meta:user-defined>
    <meta:user-defined meta:name="OVERHEIDop.GmbID/DC.identifier">gmb-2025-374751</meta:user-defined>
    <meta:user-defined meta:name="OVERHEIDop.versieInformatie"/>
  </office:meta>
</office:document-meta>
</file>