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gevel (revisie) Beneluxweg 5, 2411N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Omgevingsdienst Midden-Holland (ODMH) namens gemeente Bodegraven-Reeuwijk besloten om de beslistermijn van de aanvraag met kenmerk 2025-00014522 voor het wijzigen van de gevel (revisie) op de locatie Beneluxweg 5, 2411N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474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52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wijzigen van de gevel (revisie) Beneluxweg 5, 2411NG Bodegra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49</meta:user-defined>
    <meta:user-defined meta:name="OVERHEIDop.GmbID/DC.identifier">gmb-2025-374749</meta:user-defined>
    <meta:user-defined meta:name="OVERHEIDop.versieInformatie"/>
  </office:meta>
</office:document-meta>
</file>