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cturnestraat 2 - Nocturne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euwe handhole in verband met het realiseren van een glasvezelaansluiting van Ziggo ter hoogte van de Nocturnestraat 2 in Den Haag gedurende periode van13-10-2025 t/m 19-12-2025</text:p>
            <text:p text:style-name="common-al"/>
            <text:p text:style-name="common-al">Ons kenmerk: 0161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octurnestraat 2 - Nocturnestraat ter hoogte van huisnummer 2</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7IBA25/9043297</meta:user-defined>
    <meta:user-defined meta:name="DCTERMS.abstract">Het plaatsen van een nieuwe handhole in verband met het realiseren van een glasvezelaansluiting van Ziggo ter hoogte van de Nocturnestraat 2 in Den Haag gedurende periode van13-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cturnestraat 2 - Nocturnestraat ter hoogte van huisnummer 2 te Den Haag</meta:user-defined>
    <meta:user-defined meta:name="DCTERMS.W3CDTF/DCTERMS.available">2025-08-28</meta:user-defined>
    <meta:user-defined meta:name="OVERHEIDop.externeBijlage">Bijlage_57662610_voor_bekendmaking|exb-2025-31547</meta:user-defined>
    <meta:user-defined meta:name="DCTERMS.W3CDTF/OVERHEIDop.jaargang">2025</meta:user-defined>
    <meta:user-defined meta:name="OVERHEIDop.publicationIssue">374746</meta:user-defined>
    <meta:user-defined meta:name="OVERHEIDop.GmbID/DC.identifier">gmb-2025-374746</meta:user-defined>
    <meta:user-defined meta:name="OVERHEIDop.versieInformatie"/>
  </office:meta>
</office:document-meta>
</file>