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 ter hoogte van huisnummer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herstelwerkzaamheden aan de wegverharding ter hoogte van de Theresiastraat 195 in Den Haag. De aanvraag is ingediend voor de periode van 15 september 2025 tot en met 3 oktober 2025.</text:p>
            <text:p text:style-name="common-al"/>
            <text:p text:style-name="common-al">Ons kenmerk: 013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 ter hoogte van huisnummer 195</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1IBA25/9043293</meta:user-defined>
    <meta:user-defined meta:name="DCTERMS.abstract">Het verrichten van herstelwerkzaamheden aan de wegverharding ter hoogte van de Theresiastraat 195 in Den Haag. De aanvraag is ingediend voor de periode van 15 september 2025 tot en met 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 ter hoogte van huisnummer 195 te Den Haag</meta:user-defined>
    <meta:user-defined meta:name="DCTERMS.W3CDTF/DCTERMS.available">2025-08-28</meta:user-defined>
    <meta:user-defined meta:name="OVERHEIDop.externeBijlage">Bijlage_57662531_voor_bekendmaking|exb-2025-31546</meta:user-defined>
    <meta:user-defined meta:name="DCTERMS.W3CDTF/OVERHEIDop.jaargang">2025</meta:user-defined>
    <meta:user-defined meta:name="OVERHEIDop.publicationIssue">374744</meta:user-defined>
    <meta:user-defined meta:name="OVERHEIDop.GmbID/DC.identifier">gmb-2025-374744</meta:user-defined>
    <meta:user-defined meta:name="OVERHEIDop.versieInformatie"/>
  </office:meta>
</office:document-meta>
</file>