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AANGAAN OVEREENKOMST MET HET COA</text:p>
      <text:section text:name="regeling_id1-3-2" text:style-name="regeling">
        <text:section text:name="aanhef_id1-3-2-1" text:style-name="aanhef">
          <text:section text:name="preambule_id1-3-2-1-1" text:style-name="preambule">
            <text:p text:style-name="al">Datum: 1 september 2025</text:p>
            <text:p text:style-name="al"/>
            <text:p text:style-name="al">
            <text:span text:style-name="nadrukcur">
              <text:span text:style-name="nadrukondlijn">Ontwikkelveld Z7 de Tippe</text:span>
            </text:span>
          </text:p>
            <text:p text:style-name="al">
            <text:span text:style-name="nadrukcur">Adres: Aarninkstraat / Aspelaninkstraat / Belvederelaan</text:span>
          </text:p>
            <text:p text:style-name="al">
            <text:span text:style-name="nadrukcur">Kadastrale percelen: Gemeente Zwolle, sectie S, nummer(s) 10461 ged.</text:span>
          </text:p>
            <text:p text:style-name="al">
            <text:span text:style-name="nadrukcur">Perceelgrootte: Circa 3.675 m<text:span text:style-name="sup">2</text:span></text:span>
          </text:p>
            <text:p text:style-name="al"/>
            <text:p text:style-name="al">
            <text:span text:style-name="nadrukcur">
              <text:span text:style-name="nadrukondlijn">Voornemen tot aangaan overeenkomst met het COA</text:span>
            </text:span>
          </text:p>
            <text:p text:style-name="al">De gemeente Zwolle is voornemens een overeenkomst voor de locatie aan de Aarninkstraat / Aspelaninkstraat / Belvederelaan aan te gaan met het COA voor de realisatie van een opvanglocatie voor maximaal 400 asielzoekers. </text:p>
            <text:p text:style-name="al"/>
            <text:p text:style-name="al">
            <text:span text:style-name="nadrukcur">
              <text:span text:style-name="nadrukondlijn">COA is de enige serieuze gegadigde</text:span>
            </text:span>
          </text:p>
            <text:p text:style-name="al">De Wet Centraal Orgaan opvang asielzoekers (Wet COA) is een wet die de taken en bevoegdheden van het Centraal Orgaan opvang asielzoekers (COA) vastlegt. In deze wet is vastgelegd dat het COA als enige partij die verantwoordelijk is voor de opvang en de begeleiding van asielzoekers in Nederland en zij hiervoor verantwoording aflegt aan het ministerie van Justitie en Veiligheid. Door het aangaan van een overeenkomst, die de huisvesting van asielzoekers mogelijk maakt, wordt het COA in staat gesteld om invulling te geven aan haar wettelijke taak en geeft de gemeente invulling aan de wettelijke taakstelling vanuit de Spreidingswet. </text:p>
            <text:p text:style-name="al"/>
            <text:p text:style-name="al">Gezien het voorgaande kan het COA als enige serieuze gegadigde worden aangemerkt. </text:p>
            <text:p text:style-name="al"/>
            <text:p text:style-name="al">Gelet op het voorgaande is de gemeente van oordeel dat er op grond van objectieve, redelijke en toetsbare criteria slechts één serieuze gegadigde in aanmerking komt voor het aangaan van de overeenkomst voor de locatie aan de Aarninkstraat / Aspelaninkstraat / Belvederelaan, t.b.v. de realisatie van een vluchtelingenopvang.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p text:style-name="al">De gemeente Zwolle en het COA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7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AANGAAN OVEREENKOMST MET HET COA</meta:user-defined>
    <meta:user-defined meta:name="DCTERMS.W3CDTF/DCTERMS.available">2025-09-01</meta:user-defined>
    <meta:user-defined meta:name="DCTERMS.W3CDTF/OVERHEIDop.jaargang">2025</meta:user-defined>
    <meta:user-defined meta:name="OVERHEIDop.publicationIssue">374740</meta:user-defined>
    <meta:user-defined meta:name="OVERHEIDop.GmbID/DC.identifier">gmb-2025-374740</meta:user-defined>
    <meta:user-defined meta:name="OVERHEIDop.versieInformatie"/>
  </office:meta>
</office:document-meta>
</file>