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erkdreef 1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augustus 2025 een aanvraag met zaaknummer <text:span text:style-name="nadrukvet">Z2025-00001542</text:span> hebben ontvangen voor het verbreden van de oprit op de locatie <text:span text:style-name="nadrukvet">Kerkdreef 17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473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3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3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542</meta:user-defined>
    <meta:user-defined meta:name="DCTERMS.abstract">Ingekomen aanvraag - Kerkdreef 17 in Ax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Kerkdreef 17 in Axe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739</meta:user-defined>
    <meta:user-defined meta:name="OVERHEIDop.GmbID/DC.identifier">gmb-2025-374739</meta:user-defined>
    <meta:user-defined meta:name="OVERHEIDop.versieInformatie"/>
  </office:meta>
</office:document-meta>
</file>