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een boom ter hoogte van de Slotlaan 4 te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van een boom ter hoogte van de slotlaan 4 te Baarn. Kenmerk 1331552 en datum besluit 26-08-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7473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3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3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31552</meta:user-defined>
    <meta:user-defined meta:name="DCTERMS.abstract">het kappen van een boom </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kappen van een boom ter hoogte van de Slotlaan 4 te Baarn</meta:user-defined>
    <meta:user-defined meta:name="DCTERMS.W3CDTF/DCTERMS.available">2025-08-28</meta:user-defined>
    <meta:user-defined meta:name="DCTERMS.W3CDTF/OVERHEIDop.jaargang">2025</meta:user-defined>
    <meta:user-defined meta:name="OVERHEIDop.publicationIssue">374737</meta:user-defined>
    <meta:user-defined meta:name="OVERHEIDop.GmbID/DC.identifier">gmb-2025-374737</meta:user-defined>
    <meta:user-defined meta:name="OVERHEIDop.versieInformatie"/>
  </office:meta>
</office:document-meta>
</file>