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10 jarig bestaan Vlinderhof op 11 oktober 2025 van 14:00 tot 18:00 aan Distelvlinderlaan 24 t/m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10 jarig bestaan Vlinderhof op de Distelvlinderlaan 24 t/m 36 op 11 oktober 2025 van 14:00 tot 18:00.</text:p>
            <text:p text:style-name="last-al">Verzenddatum: 1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7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niet belastend evenement 10 jarig bestaan Vlinderhof op 11 oktober 2025 van 14:00 tot 18:00 aan Distelvlinderlaan 24 t/m 36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735</meta:user-defined>
    <meta:user-defined meta:name="OVERHEIDop.GmbID/DC.identifier">gmb-2025-374735</meta:user-defined>
    <meta:user-defined meta:name="OVERHEIDop.versieInformatie"/>
  </office:meta>
</office:document-meta>
</file>