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deeltelijk wijzigen van een schuur tot overdekte buitenspeelplaats , , Vinckenweg 91 7671PN Vriezenve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48</text:p>
            <text:p text:style-name="common-al">
            <text:span text:style-name="nadrukvet">Uiterlijke besluitdatum:</text:span> 12-10-2025</text:p>
            <text:p text:style-name="common-al">
            <text:span text:style-name="nadrukvet">Locatie:</text:span> , Vinckenweg 91 7671PN Vriezenveen, </text:p>
            <text:p text:style-name="common-al">
            <text:span text:style-name="nadrukvet">Projectomschrijving:</text:span> het gedeeltelijk wijzigen van een schuur tot overdekte buitenspeelplaat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47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8</meta:user-defined>
    <meta:user-defined meta:name="DCTERMS.abstract">het gedeeltelijk wijzigen van een schuur tot overdekte buitenspeelplaat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gedeeltelijk wijzigen van een schuur tot overdekte buitenspeelplaats , , Vinckenweg 91 7671PN Vriezenveen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729</meta:user-defined>
    <meta:user-defined meta:name="OVERHEIDop.GmbID/DC.identifier">gmb-2025-374729</meta:user-defined>
    <meta:user-defined meta:name="OVERHEIDop.versieInformatie"/>
  </office:meta>
</office:document-meta>
</file>