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9 september 2025 tot 13 oktober 2025 aan Heren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Herenstraat 13 van 29 september 2025 tot 13 oktober 2025 in Culemborg.</text:p>
            <text:p text:style-name="common-al">Verzenddatum 19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7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9 september 2025 tot 13 oktober 2025 aan Herenstraat 13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727</meta:user-defined>
    <meta:user-defined meta:name="OVERHEIDop.GmbID/DC.identifier">gmb-2025-374727</meta:user-defined>
    <meta:user-defined meta:name="OVERHEIDop.versieInformatie"/>
  </office:meta>
</office:document-meta>
</file>