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5: gemeente Drimmelen, tijdelijke verkeersmaatregelen diverse straten in Terheijden wegens kermis en Traaie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text:p>
            <text:p text:style-name="common-al">1. het afsluiten van, en het instellen van een parkeerverbod aan de Markstraat (gedeelte Dorpsplein tot Antoniushof), Dorpsplein, Raadhuisstraat (van Dorpsplein tot Kwakerpad) en Hoofdstraat (gedeelte Dorpsplein tot Polderstraat) in Terheijden van 10 september 2025, 16.00 uur tot en met 17 september 2025, 10.00 uur, of zoveel korter of langer dan nodig is wegens de kermis in Terheijden; </text:p>
            <text:p text:style-name="last-al">2. het afsluiten van en het instellen van een parkeerverbod in de Polderstraat (ter hoogte van de winkels), Hoofdstraat (gedeelte rotonde Zeggelaan – Dorpsplein), Markstraat (gedeelte Dorpsplein – Antoniushof) en Raadhuisstraat (gedeelte Dorpsplein tot nr. 2, incl. Kerkpleintje) in Terheijden op 14 september 2025 van 09.00 – 20.00 uur, of zoveel korter of langer dan nodig is i.v.m. Traaier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47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35 - 2025: gemeente Drimmelen, tijdelijke verkeersmaatregelen diverse straten in Terheijden wegens kermis en Traaierie</meta:user-defined>
    <meta:user-defined meta:name="DCTERMS.W3CDTF/DCTERMS.available">2025-08-28</meta:user-defined>
    <meta:user-defined meta:name="DCTERMS.W3CDTF/OVERHEIDop.jaargang">2025</meta:user-defined>
    <meta:user-defined meta:name="OVERHEIDop.publicationIssue">374724</meta:user-defined>
    <meta:user-defined meta:name="OVERHEIDop.GmbID/DC.identifier">gmb-2025-374724</meta:user-defined>
    <meta:user-defined meta:name="OVERHEIDop.versieInformatie"/>
  </office:meta>
</office:document-meta>
</file>