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ranjelaan 98 - Oranjelaan ter hoogte van huisnummer 9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nieuw leggen van een laagspanningskabel middels een open ontgraving ten behoeve van een te plaatsen laadpaal ter hoogte van de Oranjelaan 98 in Den Haag. De aanvraag is ingediend voor de periode van 12 september 2025 tot en met 30 januari 2026.</text:p>
            <text:p text:style-name="common-al"/>
            <text:p text:style-name="common-al">Ons kenmerk: 01551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Oranjelaan 98 - Oranjelaan ter hoogte van huisnummer 98</text:p>
            <text:p text:style-name="tussenkopcur">
            <text:span text:style-name="nadrukvet">Datum bekendmaking besluit:</text:span>
          </text:p>
            <text:p text:style-name="common-al">26 augustus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472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2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72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51IBA25/9043290</meta:user-defined>
    <meta:user-defined meta:name="DCTERMS.abstract">Het nieuw leggen van een laagspanningskabel middels een open ontgraving ten behoeve van een te plaatsen laadpaal ter hoogte van de Oranjelaan 98 in Den Haag. De aanvraag is ingediend voor de periode van 12 september 2025 tot en met 30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Oranjelaan 98 - Oranjelaan ter hoogte van huisnummer 98 te Den Haag</meta:user-defined>
    <meta:user-defined meta:name="DCTERMS.W3CDTF/DCTERMS.available">2025-08-28</meta:user-defined>
    <meta:user-defined meta:name="OVERHEIDop.externeBijlage">Bijlage_57662472_voor_bekendmaking|exb-2025-31545</meta:user-defined>
    <meta:user-defined meta:name="DCTERMS.W3CDTF/OVERHEIDop.jaargang">2025</meta:user-defined>
    <meta:user-defined meta:name="OVERHEIDop.publicationIssue">374723</meta:user-defined>
    <meta:user-defined meta:name="OVERHEIDop.GmbID/DC.identifier">gmb-2025-374723</meta:user-defined>
    <meta:user-defined meta:name="OVERHEIDop.versieInformatie"/>
  </office:meta>
</office:document-meta>
</file>