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Uitleg 20 - Loosduinse uitleg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laagspanningskabels, maken van een wegoversteek en het treffen van tijdelijke verkeersmaatregelen ter hoogte van de Loosduinse Uitleg huisnummer 20 in Den Haag. De aanvraag is ingediend voor de periode van 15 september 2025 t/m 27 februari .2026</text:p>
            <text:p text:style-name="common-al"/>
            <text:p text:style-name="common-al">Ons kenmerk: 016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Uitleg 20 - Loosduinse uitleg ter hoogte van huisnummer 20</text:p>
            <text:p text:style-name="tussenkopcur">
            <text:span text:style-name="nadrukvet">Datum bekendmaking besluit:</text:span>
          </text:p>
            <text:p text:style-name="common-al">2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7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51IBA25/9043288</meta:user-defined>
    <meta:user-defined meta:name="DCTERMS.abstract">Het leggen van laagspanningskabels, maken van een wegoversteek en het treffen van tijdelijke verkeersmaatregelen ter hoogte van de Loosduinse Uitleg huisnummer 20 in Den Haag. De aanvraag is ingediend voor de periode van 15 september 2025 t/m 27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Uitleg 20 - Loosduinse uitleg ter hoogte van huisnummer 20 te Den Haag</meta:user-defined>
    <meta:user-defined meta:name="DCTERMS.W3CDTF/DCTERMS.available">2025-08-28</meta:user-defined>
    <meta:user-defined meta:name="OVERHEIDop.externeBijlage">Bijlage_57662389_voor_bekendmaking|exb-2025-31544</meta:user-defined>
    <meta:user-defined meta:name="DCTERMS.W3CDTF/OVERHEIDop.jaargang">2025</meta:user-defined>
    <meta:user-defined meta:name="OVERHEIDop.publicationIssue">374721</meta:user-defined>
    <meta:user-defined meta:name="OVERHEIDop.GmbID/DC.identifier">gmb-2025-374721</meta:user-defined>
    <meta:user-defined meta:name="OVERHEIDop.versieInformatie"/>
  </office:meta>
</office:document-meta>
</file>