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 4461HV Goes - Besluit op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omgevingsvergunning hebben verleend voor het realiseren van een dakopbouw op de locatie Dam 1, 4461HV Goes. Het besluit is geregistreerd onder nummer Z2025-00001736.</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47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6</meta:user-defined>
    <meta:user-defined meta:name="DCTERMS.abstract">Dam 1, 4461HV Goes - Besluit op aanvraag omgevingsvergunning voor het realiseren van een dakopbouw</meta:user-defined>
    <dc:language>nl</dc:language>
    <meta:user-defined meta:name="OVERHEIDop.locatietype/OVERHEIDop.gebiedsmarkering">Vlak</meta:user-defined>
    <meta:user-defined meta:name="DC.title">Dam 1, 4461HV Goes - Besluit op aanvraag omgevingsvergunning voor het realiseren van een dakopbouw</meta:user-defined>
    <meta:user-defined meta:name="DCTERMS.W3CDTF/DCTERMS.available">2025-08-28</meta:user-defined>
    <meta:user-defined meta:name="DCTERMS.W3CDTF/OVERHEIDop.jaargang">2025</meta:user-defined>
    <meta:user-defined meta:name="OVERHEIDop.publicationIssue">374717</meta:user-defined>
    <meta:user-defined meta:name="OVERHEIDop.GmbID/DC.identifier">gmb-2025-374717</meta:user-defined>
    <meta:user-defined meta:name="OVERHEIDop.versieInformatie"/>
  </office:meta>
</office:document-meta>
</file>