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van 25 augustus 2025 tot 5 september 2025 aan Binnenpoort 5 en 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bij Binnenpoort 5 en 7 van 25 augustus 2025 tot 5 september 2025 in Culemborg.</text:p>
            <text:p text:style-name="common-al">Verzenddatum 19 augustus 2025 </text:p>
            <text:p text:style-name="common-al">
            <text:span text:style-name="nadrukvet">Rechtsmiddel</text:span>
          </text:p>
            <text:p text:style-name="last-al">Als u het niet eens bent met deze beslissing, er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7471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1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71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een steiger van 25 augustus 2025 tot 5 september 2025 aan Binnenpoort 5 en 7 te Culembor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4716</meta:user-defined>
    <meta:user-defined meta:name="OVERHEIDop.GmbID/DC.identifier">gmb-2025-374716</meta:user-defined>
    <meta:user-defined meta:name="OVERHEIDop.versieInformatie"/>
  </office:meta>
</office:document-meta>
</file>