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f van Versailles 56 1064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ramen in de zijgevel</text:p>
            <text:p text:style-name="common-al">Besluit: verleend</text:p>
            <text:p text:style-name="common-al">Besluit verzonden op: 26-08-2025</text:p>
            <text:p text:style-name="common-al">Zaakadres: Hof van Versailles 56 1064NZ Amsterdam</text:p>
            <text:p text:style-name="common-al">Zaaknummer: Z2025-023561</text:p>
            <text:p text:style-name="common-al">DSO-nummer: 2025060100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61</meta:user-defined>
    <meta:user-defined meta:name="DCTERMS.abstract">plaatsen van twee ramen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f van Versailles 56 1064NZ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15</meta:user-defined>
    <meta:user-defined meta:name="OVERHEIDop.GmbID/DC.identifier">gmb-2025-374715</meta:user-defined>
    <meta:user-defined meta:name="OVERHEIDop.versieInformatie"/>
  </office:meta>
</office:document-meta>
</file>