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intrekking milieuvergunningen, Zuthemerweg 9 8015PG Zwolle [Zaaknummer 0193ESUITE1529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Zuthemerweg 9 8015PG Zwolle</text:p>
            <text:p text:style-name="common-al">
            <text:span text:style-name="nadrukvet">Zaakomschrijving:</text:span> een verzoek om intrekking milieu activiteiten, LBV</text:p>
            <text:p text:style-name="common-al">
            <text:span text:style-name="nadrukvet">Zaaknummer:</text:span> 0193ESUITE1529912025</text:p>
            <text:p text:style-name="common-al">
            <text:span text:style-name="nadrukvet">Activiteiten:</text:span>
          </text:p>
            <text:list text:style-name="id1-3-2-1-1-6">
              <text:list-item text:style-override="id1-3-2-1-1-6-1">
                <text:number>-</text:number>
                <text:p text:style-name="al"/>
                <text:p text:style-name="al">Landbouwhuisdieren, andere zoogdieren of vogels fokken, houden of trainen</text:p>
              </text:list-item>
            </text:list>
            <text:p text:style-name="common-al"/>
            <text:p text:style-name="common-al">
            <text:span text:style-name="nadrukvet">Wij hebben een aanvraag voor intrekking van milieuvergunningen ontvangen</text:span>
          </text:p>
            <text:p text:style-name="common-al">Burgemeester en wethouders van Zwolle maken bekend dat zij bovengenoemde aanvraag voor een intrekking van milieuvergunningen hebben ontvangen. Het betreft de volgende vergunningen:</text:p>
            <text:p text:style-name="common-al">- De oprichtingsvergunning van 19 december 2005 met kenmerk: 20005-7432;</text:p>
            <text:p text:style-name="common-al">- De milieu neutrale veranderingsvergunning van 20 oktober 2017 met kenmerk 21792-2017.</text:p>
            <text:p text:style-name="common-al">
            <text:span text:style-name="nadrukvet">De aanvraag en bijlagen bekijken?</text:span>
          </text:p>
            <text:p text:style-name="common-al">U kunt de aanvraag op het Stadskantoor inzien na een telefonische afspraak met een medewerker van de Omgevingsdienst IJsselland, bereikbaar op telefoonnummer 088 5251050.</text:p>
            <text:p text:style-name="common-al">De aanvraag kan op verzoek ook digitaal worden toegezonden. Hiervoor kunt u een e-mail sturen naar <text:a xlink:href="mailto:omgevingsvergunning@zwolle.nl" xlink:type="simple">omgevingsloket@odijsselland.nl</text:a> onder vermelding van zaaknummer 0193ESUITE1529912025.</text:p>
            <text:p text:style-name="common-al">
            <text:span text:style-name="nadrukvet">Wilt u reageren?</text:span>
          </text:p>
            <text:p text:style-name="common-al">Wilt u reageren op de aanvraag (zienswijze), dan kunt u bellen met 088 5251050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loket@odijsselland.nl</text:a>. Een brief kan worden gericht aan: Omgevingsdienst IJsselland, Lübeckplein 2, 8017 JJ Zwolle.</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529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7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529912025</meta:user-defined>
    <meta:user-defined meta:name="DCTERMS.abstract">een verzoek om intrekking milieu activiteiten, LBV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intrekking milieuvergunningen, Zuthemerweg 9 8015PG Zwolle [Zaaknummer 0193ESUITE1529912025]</meta:user-defined>
    <meta:user-defined meta:name="DCTERMS.W3CDTF/DCTERMS.available">2025-08-28</meta:user-defined>
    <meta:user-defined meta:name="DCTERMS.W3CDTF/OVERHEIDop.jaargang">2025</meta:user-defined>
    <meta:user-defined meta:name="OVERHEIDop.publicationIssue">374712</meta:user-defined>
    <meta:user-defined meta:name="OVERHEIDop.GmbID/DC.identifier">gmb-2025-374712</meta:user-defined>
    <meta:user-defined meta:name="OVERHEIDop.versieInformatie"/>
  </office:meta>
</office:document-meta>
</file>