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Geluidsontheffingen De 2 Gemeenten aan de Grousterdyk 1, 9011 WK Jirnsum op 25 en 26 december 2025 (APV-2025-032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en Geluidsontheffingen voor 25 en 26 december 2025 aan De 2 Gemeenten aan de Grousterdyk 1, 9011 WK Jirnsum, tijdsduur ontheffingen van 22:00 - 04:00 uur, verzenddatum:  26-08-2025 </text:span>
          </text:p>
            <text:p text:style-name="common-al"/>
            <text:p text:style-name="common-al">Activiteiten: Muziekavonden met livemuziek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70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2092</meta:user-defined>
    <meta:user-defined meta:name="DCTERMS.abstract">Op 25 en 26 december 2025 zijn geluidsontheffingen verleend voor muziekavonden met livemuziek</meta:user-defined>
    <dc:language>nl</dc:language>
    <meta:user-defined meta:name="OVERHEIDop.locatietype/OVERHEIDop.gebiedsmarkering">Punt</meta:user-defined>
    <meta:user-defined meta:name="DC.title">Verlenen Geluidsontheffingen De 2 Gemeenten aan de Grousterdyk 1, 9011 WK Jirnsum op 25 en 26 december 2025 (APV-2025-032092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05</meta:user-defined>
    <meta:user-defined meta:name="OVERHEIDop.GmbID/DC.identifier">gmb-2025-374705</meta:user-defined>
    <meta:user-defined meta:name="OVERHEIDop.versieInformatie"/>
  </office:meta>
</office:document-meta>
</file>