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als elektrisch laden de J.T. van der Veenstraat nabij 6 in Lienden</text:p>
            <text:p text:style-name="common-al"/>
            <text:p text:style-name="common-al">Ons kenmerk VKB11-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J.T. van der Veenstraat nabij 6 te Lienden.</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past bij het gemeentelijke ‘Laadvisie 2025’, wat zorgt voor een zo goed en evenwichtig mogelijke spreiding van laadpalen, deze locatie goed zichtbaar en bereikbaar is, waarbij geen openbaar groen wordt opgeofferd en de verkeersveiligheid niet in het geding is;</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openbare laadpalen voor elektrische voertuigen in de gemeente Buren op basis van zowel ingekomen aanvragen als proactieve plaatsing;</text:p>
              </text:list-item>
              <text:list-item text:style-override="id1-3-2-2-1-26-7">
                <text:number>•</text:number>
                <text:p text:style-name="al">Ten behoeve van de concessie een plankaart met mogelijke laadlocaties is opgesteld welke gehanteerd wordt bij de plaatsing van laadpalen in de openbare ruimte;</text:p>
              </text:list-item>
              <text:list-item text:style-override="id1-3-2-2-1-26-8">
                <text:number>•</text:number>
                <text:p text:style-name="al">Deze locatie op verzoek van inwoners is en getoetst is aan de ‘Beleidsregels openbare oplaadinfrastructuur elektrische voertuigen gemeente Buren 2025 bij deelname aan de GO-RAL of een andere provinciale/regionale aanbesteding’;</text:p>
              </text:list-item>
              <text:list-item text:style-override="id1-3-2-2-1-26-9">
                <text:number>•</text:number>
                <text:p text:style-name="al">Er per elektrische laadpaal twee elektrisch aangedreven voertuigen gelijktijdig geladen kunnen worden en dat er twee parkeerplaatsen benodigd zijn;</text:p>
              </text:list-item>
              <text:list-item text:style-override="id1-3-2-2-1-26-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1">
                <text:number>•</text:number>
                <text:p text:style-name="al">Er wordt geen parkeerdrukmeting uitgevoerd;</text:p>
              </text:list-item>
              <text:list-item text:style-override="id1-3-2-2-1-26-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en elektrisch voertuig van bewoners en bezoekers in de omgeving van de J.T. van der Veenstraat te Lienden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11-2025 LAADVI Situatieschets d.d.: 26-08-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6 augustus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11-2025)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47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J.T. van der Veenstraat te Lie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1-2025</meta:user-defined>
    <meta:user-defined meta:name="DCTERMS.abstract">Het aanwijzen van twee parkeerplaatsen waar alleen geparkeerd mag worden ten behoeve van het opladen van elektrische voertuigen van bewoners en bezoekers in de omgeving van J.T. van der Veenstraat te Lienden.</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5-08-28</meta:user-defined>
    <meta:user-defined meta:name="OVERHEIDop.externeBijlage">VKB11-2025 situatieschets|exb-2025-31541</meta:user-defined>
    <meta:user-defined meta:name="OVERHEIDop.externeBijlage">Politie advies|exb-2025-31542</meta:user-defined>
    <meta:user-defined meta:name="DCTERMS.W3CDTF/OVERHEIDop.jaargang">2025</meta:user-defined>
    <meta:user-defined meta:name="OVERHEIDop.publicationIssue">374704</meta:user-defined>
    <meta:user-defined meta:name="OVERHEIDop.GmbID/DC.identifier">gmb-2025-374704</meta:user-defined>
    <meta:user-defined meta:name="OVERHEIDop.versieInformatie"/>
  </office:meta>
</office:document-meta>
</file>