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37 109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raagmuur en vervangen door staalconstructie</text:p>
            <text:p text:style-name="common-al">Besluit: verleend</text:p>
            <text:p text:style-name="common-al">Besluit verzonden op: 25-08-2025</text:p>
            <text:p text:style-name="common-al">Zaakadres: Veeteeltstraat 37 1097WN Amsterdam</text:p>
            <text:p text:style-name="common-al">Zaaknummer: Z2025-031027</text:p>
            <text:p text:style-name="common-al">DSO-nummer: 20250717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02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27</meta:user-defined>
    <meta:user-defined meta:name="DCTERMS.abstract">verwijderen van draagmuur en vervangen door s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teeltstraat 37 1097W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99</meta:user-defined>
    <meta:user-defined meta:name="OVERHEIDop.GmbID/DC.identifier">gmb-2025-374699</meta:user-defined>
    <meta:user-defined meta:name="OVERHEIDop.versieInformatie"/>
  </office:meta>
</office:document-meta>
</file>