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traatfeest Singel in Vlissingen op 06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Straatfeest Singel</text:p>
            <text:p text:style-name="common-al">Naam organisator: Particulier</text:p>
            <text:p text:style-name="common-al">Voor de locatie: Kruising Singel / Versluijsstraat tussen de Paul Krugerstraat en de van  Dishoeckstraat</text:p>
            <text:p text:style-name="common-al">Korte omschrijving: Straatfeest met sport en gezelligheid.</text:p>
            <text:p text:style-name="common-al">Datum melding: zaterdag 6 september 2025 van 10.00 uur tot 23.00 uur  </text:p>
            <text:p text:style-name="last-al">Verzenddatum: 26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7469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9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9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Kennisgeving melding Straatfeest Singel in Vlissingen op 06-09-2025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698</meta:user-defined>
    <meta:user-defined meta:name="OVERHEIDop.GmbID/DC.identifier">gmb-2025-374698</meta:user-defined>
    <meta:user-defined meta:name="OVERHEIDop.versieInformatie"/>
  </office:meta>
</office:document-meta>
</file>