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lterus Pijnenborghhof 1 t/m 7, 5401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voor een omgevingsvergunning met zaaknummer <text:span text:style-name="nadrukvet">77771-2025</text:span>.</text:p>
            <text:p text:style-name="common-al">De zaak betreft locatie Walterus Pijnenborghhof 1, 2, 3, 4, 5, 6 en 7, 5401 XT Uden en heeft de omschrijving het "plaatsen van een prefab fietsenberging in de tuin en het plaatsen van rookgasafvoeren (rijksmonument)". De vergunning is verleend.</text:p>
            <text:p text:style-name="common-al">Het besluit betreft de volgende onderdelen:</text:p>
            <text:list text:style-name="id1-3-2-1-1-4">
              <text:list-item text:style-override="id1-3-2-1-1-4-1">
                <text:number>-</text:number>
                <text:p text:style-name="al"/>
                <text:p text:style-name="al">Rijksmonumentenactiviteit </text:p>
              </text:list-item>
            </text:list>
            <text:p text:style-name="common-al"/>
            <text:p text:style-name="common-al">Het besluit is verzonden op: 26-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6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7712025</meta:user-defined>
    <meta:user-defined meta:name="DCTERMS.abstract">plaatsen van een prefab fietsenberging in de tuin en het plaatsen van rookgasafvoer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lterus Pijnenborghhof 1 t/m 7, 5401 XT Uden</meta:user-defined>
    <meta:user-defined meta:name="DCTERMS.W3CDTF/DCTERMS.available">2025-08-28</meta:user-defined>
    <meta:user-defined meta:name="DCTERMS.W3CDTF/OVERHEIDop.jaargang">2025</meta:user-defined>
    <meta:user-defined meta:name="OVERHEIDop.publicationIssue">374696</meta:user-defined>
    <meta:user-defined meta:name="OVERHEIDop.GmbID/DC.identifier">gmb-2025-374696</meta:user-defined>
    <meta:user-defined meta:name="OVERHEIDop.versieInformatie"/>
  </office:meta>
</office:document-meta>
</file>