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onkheer Doctor C.J. Sandbergweg nabij nr. 67, 3852 PT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8-2025</text:span> een besluit genomen op de aanvraag met zaaknummer 02330000081447 voor het kappen van een boom op locatie Jonkheer Doctor C.J. Sandbergweg nabij nr. 67, 3852 PT Ermelo.</text:p>
            <text:p text:style-name="common-al">De vergunning is Verleend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469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9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9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14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Jonkheer Doctor C.J. Sandbergweg nabij nr. 67, 3852 PT Ermelo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694</meta:user-defined>
    <meta:user-defined meta:name="OVERHEIDop.GmbID/DC.identifier">gmb-2025-374694</meta:user-defined>
    <meta:user-defined meta:name="OVERHEIDop.versieInformatie"/>
  </office:meta>
</office:document-meta>
</file>