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ppelingstraat 32 - Pippelingstraat (tussen Abrikozenstraat en Kornoeltj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onderhoudswerkzaamheden aan de wegverharding ter hoogte van de Pippelingstraat (tussen de Abrikozenstraat en Kornoeljestraat) 32 in Den Haag. De aanvraag is ingediend voor de periode van 8 september 2025 tot en met 19 september 2025.</text:p>
            <text:p text:style-name="common-al"/>
            <text:p text:style-name="common-al">Ons kenmerk: 015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ippelingstraat 32 - Pippelingstraat (tussen Abrikozenstraat en Kornoeltjestraat)</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7IBA25/9043287</meta:user-defined>
    <meta:user-defined meta:name="DCTERMS.abstract">Het verrichten van onderhoudswerkzaamheden aan de wegverharding ter hoogte van de Pippelingstraat (tussen de Abrikozenstraat en Kornoeljestraat) 32 in Den Haag. De aanvraag is ingediend voor de periode van 8 september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ppelingstraat 32 - Pippelingstraat (tussen Abrikozenstraat en Kornoeltjestraat) te Den Haag</meta:user-defined>
    <meta:user-defined meta:name="DCTERMS.W3CDTF/DCTERMS.available">2025-08-28</meta:user-defined>
    <meta:user-defined meta:name="OVERHEIDop.externeBijlage">Bijlage_57662340_voor_bekendmaking|exb-2025-31540</meta:user-defined>
    <meta:user-defined meta:name="DCTERMS.W3CDTF/OVERHEIDop.jaargang">2025</meta:user-defined>
    <meta:user-defined meta:name="OVERHEIDop.publicationIssue">374692</meta:user-defined>
    <meta:user-defined meta:name="OVERHEIDop.GmbID/DC.identifier">gmb-2025-374692</meta:user-defined>
    <meta:user-defined meta:name="OVERHEIDop.versieInformatie"/>
  </office:meta>
</office:document-meta>
</file>