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Kleine Loo 342 - Het Kleine Loo te rhoogte van huisnummer 3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het Kleine Loo 342 in Den Haag. De aanvraag is ingediend voor de periode van 11 augustus 2025 tot en met 28 november 2025.</text:p>
            <text:p text:style-name="common-al"/>
            <text:p text:style-name="common-al">Ons kenmerk: 0154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t Kleine Loo 342 - Het Kleine Loo te rhoogte van huisnummer 342</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6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49IBA25/9043286</meta:user-defined>
    <meta:user-defined meta:name="DCTERMS.abstract">Het verrichten van werkzaamheden aan telecomkabels ter hoogte van het Kleine Loo 342 in Den Haag. De aanvraag is ingediend voor de periode van 11 augustus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Kleine Loo 342 - Het Kleine Loo te rhoogte van huisnummer 342 te Den Haag</meta:user-defined>
    <meta:user-defined meta:name="DCTERMS.W3CDTF/DCTERMS.available">2025-08-28</meta:user-defined>
    <meta:user-defined meta:name="OVERHEIDop.externeBijlage">Bijlage_57662261_voor_bekendmaking|exb-2025-31539</meta:user-defined>
    <meta:user-defined meta:name="DCTERMS.W3CDTF/OVERHEIDop.jaargang">2025</meta:user-defined>
    <meta:user-defined meta:name="OVERHEIDop.publicationIssue">374690</meta:user-defined>
    <meta:user-defined meta:name="OVERHEIDop.GmbID/DC.identifier">gmb-2025-374690</meta:user-defined>
    <meta:user-defined meta:name="OVERHEIDop.versieInformatie"/>
  </office:meta>
</office:document-meta>
</file>