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259 103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wikkeling van kavel 18 gelegen in Buiksloterham</text:p>
            <text:p text:style-name="common-al">Zaakadres: Papaverweg 259 1032KE Amsterdam</text:p>
            <text:p text:style-name="common-al">Datum ontvangst: 15-07-2025</text:p>
            <text:p text:style-name="common-al">Zaaknummer: Z2025-030673</text:p>
            <text:p text:style-name="common-al">DSO-nummer: 20250715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673</meta:user-defined>
    <meta:user-defined meta:name="DCTERMS.abstract">ontwikkeling van kavel 18 als onderdeel van de gebiedsontwikkeling Buiksloterh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verweg 259 1032KE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85</meta:user-defined>
    <meta:user-defined meta:name="OVERHEIDop.GmbID/DC.identifier">gmb-2025-374685</meta:user-defined>
    <meta:user-defined meta:name="OVERHEIDop.versieInformatie"/>
  </office:meta>
</office:document-meta>
</file>