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bv wijkquotum H. Diesveldsingel 154 1060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Besluit: verleend obv wijkquotum</text:p>
            <text:p text:style-name="common-al">Besluit verzonden op: 26-08-2025</text:p>
            <text:p text:style-name="common-al">Zaakadres: H. Diesveldsingel 154 1060RL Amsterdam</text:p>
            <text:p text:style-name="common-al">Zaaknummer: Z2025-03125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25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53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gevingsvergunning reguliere procedure verleend obv wijkquotum H. Diesveldsingel 154 1060RL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81</meta:user-defined>
    <meta:user-defined meta:name="OVERHEIDop.GmbID/DC.identifier">gmb-2025-374681</meta:user-defined>
    <meta:user-defined meta:name="OVERHEIDop.versieInformatie"/>
  </office:meta>
</office:document-meta>
</file>