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iepen aan de Geerenweg en Drakenburgerweg door de gemeen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6-2025 een aanvraag voor een omgevingsvergunning ontvangen. De vergunning is aangevraagd voor het kappen van 8 iepen aan de Geerenweg en Drakenburgerweg door de gemeen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46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3924</meta:user-defined>
    <meta:user-defined meta:name="DCTERMS.abstract">het kappen van 8 iepen aan de Geerenweg en Drakenburgerweg door de gemeente Baa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8 iepen aan de Geerenweg en Drakenburgerweg door de gemeente Baar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79</meta:user-defined>
    <meta:user-defined meta:name="OVERHEIDop.GmbID/DC.identifier">gmb-2025-374679</meta:user-defined>
    <meta:user-defined meta:name="OVERHEIDop.versieInformatie"/>
  </office:meta>
</office:document-meta>
</file>