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5: gemeente Drimmelen, tijdelijke verkeersmaatregelen diverese straten in Lage Zwaluwe wegens Zwaluws Zomerfest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text:p>
            <text:p text:style-name="common-al">1. het afsluiten van, en het instellen van een parkeerverbod op een gedeelte van de Wethouder Dubbelmanstraat, Ganshoeksingel en Pastoor van Hooijdonklaan in Lage Zwaluwe van 12 september 2025, 17.00 uur tot en met 14 september 2025, 21.00 uur, of zoveel korter of langer dan nodig is wegens het Zwaluws Zomerfestijn; </text:p>
            <text:p text:style-name="last-al">2. het instellen van een parkeerverbod op de parkeerplaats bij sportzaal Rietgors van 11 september 2025, 13.00 uur tot 15 september 2025, 18.00 uur, of zoveel korter of langer dan nodig is wegens het Zwaluws Zomerfest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467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7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7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35 - 2025: gemeente Drimmelen, tijdelijke verkeersmaatregelen diverese straten in Lage Zwaluwe wegens Zwaluws Zomerfestijn</meta:user-defined>
    <meta:user-defined meta:name="DCTERMS.W3CDTF/DCTERMS.available">2025-08-28</meta:user-defined>
    <meta:user-defined meta:name="DCTERMS.W3CDTF/OVERHEIDop.jaargang">2025</meta:user-defined>
    <meta:user-defined meta:name="OVERHEIDop.publicationIssue">374678</meta:user-defined>
    <meta:user-defined meta:name="OVERHEIDop.GmbID/DC.identifier">gmb-2025-374678</meta:user-defined>
    <meta:user-defined meta:name="OVERHEIDop.versieInformatie"/>
  </office:meta>
</office:document-meta>
</file>