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ontheffing RV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5 besloten een ontheffing RVV voor maaiwerkzaamheden in opdracht van de gemeen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Ontheffing RVV</text:p>
              </text:list-item>
            </text:list>
            <text:p text:style-name="common-al">Verzenddatum besluit : 26 augustus 2025</text:p>
            <text:p text:style-name="common-al">Zaaknummer : Z2025-00003367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467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6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67</meta:user-defined>
    <meta:user-defined meta:name="DCTERMS.abstract">Betreft: beschikking op aanvraag op locatie Gemeente Purmerend</meta:user-defined>
    <dc:language>nl</dc:language>
    <meta:user-defined meta:name="OVERHEIDop.locatietype/OVERHEIDop.gebiedsmarkering">Punt</meta:user-defined>
    <meta:user-defined meta:name="DC.title">Besluit tot het toekennen van een ontheffing RVV</meta:user-defined>
    <meta:user-defined meta:name="OVERHEIDop.datumEindeReactietermijn">2025-10-07</meta:user-defined>
    <meta:user-defined meta:name="OVERHEIDop.terinzageleggingBG">https://jeleefomgeving.nl/inzien/001801582/c73e723c-9230-451c-94ba-f76a08f05d5c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674</meta:user-defined>
    <meta:user-defined meta:name="OVERHEIDop.GmbID/DC.identifier">gmb-2025-374674</meta:user-defined>
    <meta:user-defined meta:name="OVERHEIDop.versieInformatie"/>
  </office:meta>
</office:document-meta>
</file>