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Marnixstraat 73B 1015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 obv wijkquotum</text:p>
            <text:p text:style-name="common-al">Besluit verzonden op: 26-08-2025</text:p>
            <text:p text:style-name="common-al">Zaakadres: Marnixstraat 73B 1015VC Amsterdam</text:p>
            <text:p text:style-name="common-al">Zaaknummer: Z2025-02792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2792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7921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Marnixstraat 73B 1015VC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72</meta:user-defined>
    <meta:user-defined meta:name="OVERHEIDop.GmbID/DC.identifier">gmb-2025-374672</meta:user-defined>
    <meta:user-defined meta:name="OVERHEIDop.versieInformatie"/>
  </office:meta>
</office:document-meta>
</file>