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It Roster 23, 9132 LS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5 hebben burgemeester en wethouders van de gemeente Noardeast-Fryslân een aanvraag ontvangen voor een omgevingsvergunning op locatie It Roster 23, 9132 LS Ingwierrum. De aanvraag is geregistreerd onder zaaknummer 2025-224955. De aanvraag betreft het verhogen van het da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467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7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7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24955</meta:user-defined>
    <meta:user-defined meta:name="DCTERMS.abstract">Aanvraag omgevingsvergunning voor het verhogen van het dak op locatie It Roster 23, 9132 LS Ingwierrum</meta:user-defined>
    <dc:language>nl</dc:language>
    <meta:user-defined meta:name="OVERHEIDop.locatietype/OVERHEIDop.gebiedsmarkering">Punt</meta:user-defined>
    <meta:user-defined meta:name="DC.title">Ontvangst aanvraag omgevingsvergunning It Roster 23, 9132 LS Ingwierru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670</meta:user-defined>
    <meta:user-defined meta:name="OVERHEIDop.GmbID/DC.identifier">gmb-2025-374670</meta:user-defined>
    <meta:user-defined meta:name="OVERHEIDop.versieInformatie"/>
  </office:meta>
</office:document-meta>
</file>