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 Bernhardstraat 10-12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81918</text:p>
            <text:p text:style-name="common-al">Voor de activiteit: tijdelijk plaatsen van een bouwafval container en/of materialen</text:p>
            <text:p text:style-name="common-al">Voor de periode van: 25 augustus 2025 tot en met 12 september 2025</text:p>
            <text:p text:style-name="common-al">Locatie: op maximaal twee parkeerplekken nabij het adres</text:p>
            <text:p text:style-name="common-al">Datum besluit: 26 augustus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466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6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6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81918</meta:user-defined>
    <meta:user-defined meta:name="DCTERMS.abstract">Vergunning voor het tijdelijk gebruik van de openbare ruimte op parkeerplaatsen nabij het adres Prins Bernhardstraat 10-12 in Heerjansdam.</meta:user-defined>
    <dc:language>nl</dc:language>
    <meta:user-defined meta:name="OVERHEIDop.locatietype/OVERHEIDop.gebiedsmarkering">Adres</meta:user-defined>
    <meta:user-defined meta:name="DC.title">Verleende vergunning gebruik openbare ruimte, Pr. Bernhardstraat 10-12 Heerjansdam</meta:user-defined>
    <meta:user-defined meta:name="DCTERMS.W3CDTF/DCTERMS.available">2025-08-28</meta:user-defined>
    <meta:user-defined meta:name="DCTERMS.W3CDTF/OVERHEIDop.jaargang">2025</meta:user-defined>
    <meta:user-defined meta:name="OVERHEIDop.publicationIssue">374669</meta:user-defined>
    <meta:user-defined meta:name="OVERHEIDop.GmbID/DC.identifier">gmb-2025-374669</meta:user-defined>
    <meta:user-defined meta:name="OVERHEIDop.versieInformatie"/>
  </office:meta>
</office:document-meta>
</file>