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aggregaat en een energie-opslag-systeem, Stadsbaan Leidsche Rijn 500, 3545CN Utrecht, GU-Z2025-0024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baan Leidsche Rijn 500, 3545CN Utrecht</text:p>
            <text:p text:style-name="common-al">GU-Z2025-0024085</text:p>
            <text:p text:style-name="common-al">Toelichting: het plaatsen van een aggregaat en een energie-opslag-systee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466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6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6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4085</meta:user-defined>
    <meta:user-defined meta:name="DCTERMS.abstract">Toelichting: het plaatsen van een aggregaat en een energie-opslag-systeem</meta:user-defined>
    <dc:language>nl</dc:language>
    <meta:user-defined meta:name="OVERHEIDop.locatietype/OVERHEIDop.gebiedsmarkering">Vlak</meta:user-defined>
    <meta:user-defined meta:name="DC.title">Verleende Omgevingsvergunning, het plaatsen van een aggregaat en een energie-opslag-systeem, Stadsbaan Leidsche Rijn 500, 3545CN Utrecht, GU-Z2025-0024085</meta:user-defined>
    <meta:user-defined meta:name="OVERHEIDop.datumEindeReactietermijn">2025-10-07</meta:user-defined>
    <meta:user-defined meta:name="OVERHEIDop.terinzageleggingBG">https://jeleefomgeving.nl/inzien/002220647/ad479f06-72fd-4ba7-9117-7b82d6720b52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668</meta:user-defined>
    <meta:user-defined meta:name="OVERHEIDop.GmbID/DC.identifier">gmb-2025-374668</meta:user-defined>
    <meta:user-defined meta:name="OVERHEIDop.versieInformatie"/>
  </office:meta>
</office:document-meta>
</file>