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Van der Duyn van Maasdamplantsoen 7 te Dor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 informatie Adres:</text:span>
          </text:p>
            <text:p text:style-name="al">Het kadastrale perceel gemeente Dordrecht sectie M nummer 1151, met een oppervlakte van 146 m², plaatselijk bekend Van der Duyn van Maasdamplantsoen 7 (3317 EV) te Dordrecht.</text:p>
            <text:p text:style-name="al"/>
            <text:p text:style-name="al">
            <text:span text:style-name="nadrukvet">Voornemen tot verkoop bloot eigendom</text:span>
          </text:p>
            <text:p text:style-name="al">De gemeente Dordrecht (“de gemeente”) maakt hierbij bekend voornemens te zijn de blote eigendom van voornoemd perceel te verkopen aan de zittende erfpachter.  </text:p>
            <text:p text:style-name="al"/>
            <text:p text:style-name="al">
            <text:span text:style-name="nadrukvet">De koper is de enige serieuze gegadigde. </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 </text:p>
            <text:p text:style-name="al">Het perceel is op 31 mei 1985 in erfpacht uitgegeven. Dit voor de duur van 50 jaar. Op basis van de Nota Erfpachtbeleid 2024 geldt voor woonpercelen dat de zittende erfpachter te allen tijde de mogelijkheid heeft de blote eigendom te kopen tegen de dan geldende prijs en voorwaarden. Koper heeft bij de gemeente het verzoek voor de aankoop van de blote eigendom ingediend. Omdat op het perceel grond de woning van koper is gesitueerd en koper erfpachter is van het perceel, zijn er redelijkerwijs geen andere gegadigden die in aanmerking komen voor het in eigendom verkrijgen van de blote eigendom van het perceel grond. Met deze verkoop wordt koper volledig eigenaar van het perceel grond en gaat de erfpacht door vermenging teniet.</text:p>
            <text:p text:style-name="al"/>
            <text:p text:style-name="al">
            <text:span text:style-name="nadrukvet">Niet eens met voorgenomen verkoop? </text:span>
          </text:p>
            <text:p text:style-name="al">Bent u het niet eens met de deze verkoop,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S.Liebeek@dordrecht.nl" xlink:type="simple">S.Liebeek@dordrecht.nl</text:a>. Dit onder vermelding van ”Reactie op voornemen verkoop bloot eigendom Van der Duyn van Maasdamplantsoen 7 te Dordrecht, zaaknummer 2025-0087444. </text:p>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6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2025-0087444 V.d. Duyn van Maasdamplntsn 7</meta:user-defined>
    <meta:user-defined meta:name="DCTERMS.abstract">Verkoop bloot eigendom erfpachtperceel Van der Duyn van Maasdamplantsoen 7 te Dordrecht. Betreft verkoop door Gemeente Dordrecht aan de zittende erfpachter. Daarmee komt het erfpachtrecht te vervallen en wordt de grond volledig eigendom van koper.</meta:user-defined>
    <dc:language>nl</dc:language>
    <meta:user-defined meta:name="OVERHEIDop.locatietype/OVERHEIDop.gebiedsmarkering">Adres</meta:user-defined>
    <meta:user-defined meta:name="DC.title">Voornemen tot verkoop bloot eigendom erfpachtperceel Van der Duyn van Maasdamplantsoen 7 te Dordrecht</meta:user-defined>
    <meta:user-defined meta:name="DCTERMS.W3CDTF/DCTERMS.available">2025-08-28</meta:user-defined>
    <meta:user-defined meta:name="DCTERMS.W3CDTF/OVERHEIDop.jaargang">2025</meta:user-defined>
    <meta:user-defined meta:name="OVERHEIDop.publicationIssue">374667</meta:user-defined>
    <meta:user-defined meta:name="OVERHEIDop.GmbID/DC.identifier">gmb-2025-374667</meta:user-defined>
    <meta:user-defined meta:name="OVERHEIDop.versieInformatie"/>
  </office:meta>
</office:document-meta>
</file>