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2 dode bomen aan Suurhoff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uurhoffstraat, k</text:span>appen van 2 dode bomen * 12 augustus -2025, ODR251129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66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6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6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kappen</meta:user-defined>
    <meta:user-defined meta:name="OVERHEIDop.referentienummer">ODR2511297</meta:user-defined>
    <dc:language>nl</dc:language>
    <meta:user-defined meta:name="OVERHEIDop.locatietype/OVERHEIDop.gebiedsmarkering">Weg</meta:user-defined>
    <meta:user-defined meta:name="DC.title">Toestemming voor het kappen van 2 dode bomen aan Suurhoffstraat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666</meta:user-defined>
    <meta:user-defined meta:name="OVERHEIDop.GmbID/DC.identifier">gmb-2025-374666</meta:user-defined>
    <meta:user-defined meta:name="OVERHEIDop.versieInformatie"/>
  </office:meta>
</office:document-meta>
</file>