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stelrodeseweg 10,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aanvraag omgevingsvergunning ontvangen.</text:p>
            <text:p text:style-name="common-al">Het betreft een aanvraag op locatie Nistelrodeseweg 10, 5406 PT Uden met omschrijving "bouwen van een gesloten fietsenstalling en het realiseren van een toegangsfunctie als personeelsingang aan een vluchtdeur (omgevingsplan)".</text:p>
            <text:p text:style-name="common-al">De zaak is geregistreerd onder nummer 81470-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6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4702025</meta:user-defined>
    <meta:user-defined meta:name="DCTERMS.abstract">bouwen van een gesloten fietsenstalling en het realiseren van een toegangsfunctie als personeelsingang aan een vluchtdeur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Nistelrodeseweg 10, 5406 PT Uden</meta:user-defined>
    <meta:user-defined meta:name="DCTERMS.W3CDTF/DCTERMS.available">2025-08-28</meta:user-defined>
    <meta:user-defined meta:name="DCTERMS.W3CDTF/OVERHEIDop.jaargang">2025</meta:user-defined>
    <meta:user-defined meta:name="OVERHEIDop.publicationIssue">374656</meta:user-defined>
    <meta:user-defined meta:name="OVERHEIDop.GmbID/DC.identifier">gmb-2025-374656</meta:user-defined>
    <meta:user-defined meta:name="OVERHEIDop.versieInformatie"/>
  </office:meta>
</office:document-meta>
</file>