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ddepad 8, 2554 HZ 's-Gravenhage, Paddepad 6, 2554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2 bomen (stamomtrekken 34 – 270 cm), staande op het perceel Paddepad 6-8 in verband met herinrichting van het buitenterrein</text:p>
            <text:p text:style-name="common-al"/>
            <text:p text:style-name="common-al">Ons kenmerk: VTH2025-2740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ddepad 8, 2554 HZ 's-Gravenhage, Paddepad 6, 2554 HZ 's-Gravenhage</text:p>
            <text:p text:style-name="common-al">
            
          </text:p>
            <text:p text:style-name="common-al">
            <text:span text:style-name="nadrukvet">
              <text:span text:style-name="nadrukcur">Datum bekendmaking besluit:</text:span>
            </text:span>
          </text:p>
            <text:p text:style-name="common-al">2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6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403</meta:user-defined>
    <meta:user-defined meta:name="DCTERMS.abstract">het kappen van 22 bomen (stamomtrekken 34 – 270 cm), staande op het perceel Paddepad 6-8 in verband met herinrichting van het buitenterrei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ddepad 8, 2554 HZ 's-Gravenhage, Paddepad 6, 2554 HZ 's-Gravenhage</meta:user-defined>
    <meta:user-defined meta:name="OVERHEIDop.datumEindeReactietermijn">2025-10-09</meta:user-defined>
    <meta:user-defined meta:name="OVERHEIDop.terinzageleggingBG">https://www.digitale-inzage.nl/Den%20Haag/dossier/zUbX0A7yzEyvB9OfOSgOzQ</meta:user-defined>
    <meta:user-defined meta:name="DCTERMS.W3CDTF/DCTERMS.available">2025-08-28</meta:user-defined>
    <meta:user-defined meta:name="DCTERMS.W3CDTF/OVERHEIDop.jaargang">2025</meta:user-defined>
    <meta:user-defined meta:name="OVERHEIDop.publicationIssue">374655</meta:user-defined>
    <meta:user-defined meta:name="OVERHEIDop.GmbID/DC.identifier">gmb-2025-374655</meta:user-defined>
    <meta:user-defined meta:name="OVERHEIDop.versieInformatie"/>
  </office:meta>
</office:document-meta>
</file>