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avel 4 aan de Eltenseweg te Lobith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om de beslistermijn voor de aanvraag met zaaknummer Z2025-00001653 voor een omgevingsvergunning aan de Kavel 4 aan de Eltenseweg te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6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53</meta:user-defined>
    <dc:language>nl</dc:language>
    <meta:user-defined meta:name="OVERHEIDop.locatietype/OVERHEIDop.gebiedsmarkering">Vlak</meta:user-defined>
    <meta:user-defined meta:name="DC.title">Kennisgeving verlenging beslistermijn omgevingsvergunning: Kavel 4 aan de Eltenseweg te Lobith het realiseren van een nieuwbouwwo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53</meta:user-defined>
    <meta:user-defined meta:name="OVERHEIDop.GmbID/DC.identifier">gmb-2025-374653</meta:user-defined>
    <meta:user-defined meta:name="OVERHEIDop.versieInformatie"/>
  </office:meta>
</office:document-meta>
</file>