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- De gemeente Nissewaard heeft een omgevingsvergunning afgegeven (verleend) voor: het plaatsen van een dakopbouw Margrietstraat 10. 3214C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rgrietstraat 10, 3214CK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2718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8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46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7187</meta:user-defined>
    <meta:user-defined meta:name="DCTERMS.abstract">Het plaatsen van een dakopbouw</meta:user-defined>
    <dc:language>nl</dc:language>
    <meta:user-defined meta:name="DC.title">BOPA - De gemeente Nissewaard heeft een omgevingsvergunning afgegeven (verleend) voor: het plaatsen van een dakopbouw Margrietstraat 10. 3214CK Zuidland</meta:user-defined>
    <meta:user-defined meta:name="OVERHEIDop.locatietype/OVERHEIDop.gebiedsmarkering">GeometrieRef</meta:user-defined>
    <meta:user-defined meta:name="DCTERMS.W3CDTF/DCTERMS.available">2025-08-28</meta:user-defined>
    <meta:user-defined meta:name="DCTERMS.W3CDTF/OVERHEIDop.jaargang">2025</meta:user-defined>
    <meta:user-defined meta:name="OVERHEIDop.externeBijlage">afwijkvergunning|exb-2025-31532</meta:user-defined>
    <meta:user-defined meta:name="OVERHEIDop.publicationIssue">374650</meta:user-defined>
    <meta:user-defined meta:name="OVERHEIDop.GmbID/DC.identifier">gmb-2025-374650</meta:user-defined>
    <meta:user-defined meta:name="OVERHEIDop.versieInformatie"/>
  </office:meta>
</office:document-meta>
</file>