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3 geluidsontheffingen aan De 2 Gemeenten aan de Grousterdyk 1, 9011 WK Jirnsum (APV-2025-032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3 geluidsontheffingen aan De 2 Gemeenten aan de Grousterdyk 1, 9011 WK Jirnsum op 18 oktober, 08 november en 06 december 2025, </text:span>
            <text:span text:style-name="nadrukvet">verzenddatum:  26-08-2025 </text:span>
          </text:p>
            <text:p text:style-name="common-al"/>
            <text:p text:style-name="common-al">Activiteiten: 3 muziekavonden met livemuziek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109</meta:user-defined>
    <dc:language>nl</dc:language>
    <meta:user-defined meta:name="OVERHEIDop.locatietype/OVERHEIDop.gebiedsmarkering">Punt</meta:user-defined>
    <meta:user-defined meta:name="DC.title">Verlenen 3 geluidsontheffingen aan De 2 Gemeenten aan de Grousterdyk 1, 9011 WK Jirnsum (APV-2025-032109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47</meta:user-defined>
    <meta:user-defined meta:name="OVERHEIDop.GmbID/DC.identifier">gmb-2025-374647</meta:user-defined>
    <meta:user-defined meta:name="OVERHEIDop.versieInformatie"/>
  </office:meta>
</office:document-meta>
</file>