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55 woningen Borg &amp; Buiten fase 3A aan Oudmunsterhoef 69 t/m 77, Ossenkamp 1 t/m 29, 4 t/m 16, Schaapsgeer 4 t/m 30, 17 t/m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munsterhoef 69t/m77, Ossenkamp 1t/m29, 4t/m16, Schaapsgeer 4t/m30, 17t/m43</text:span>, bouwen van 55 woningen; Borg &amp; Buiten fase 3A * 15 augustus 2025, ODR251088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55 woningen Borg &amp; Buiten fase 3A aan Oudmunsterhoef 69 t/m 77, Ossenkamp 1 t/m 29, 4 t/m 16, Schaapsgeer 4 t/m 30, 17 t/m 43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46</meta:user-defined>
    <meta:user-defined meta:name="OVERHEIDop.GmbID/DC.identifier">gmb-2025-374646</meta:user-defined>
    <meta:user-defined meta:name="OVERHEIDop.versieInformatie"/>
  </office:meta>
</office:document-meta>
</file>