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aanpassen gevelkozijnen naar brandwerende toegangskozijnen scootmobielruimte - Paganinihof 1, 3208 NB Spijkenisse, Verzoeklocatie 20250714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gevelkozijnen naar brandwerende toegangskozijnen scootmobiel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aganinihof 1  </text:p>
            <text:p text:style-name="common-al">3208 NB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761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6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7615</meta:user-defined>
    <meta:user-defined meta:name="DCTERMS.abstract">Het aanpassen gevelkozijnen naar brandwerende toegangskozijnen scootmobiel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aanpassen gevelkozijnen naar brandwerende toegangskozijnen scootmobielruimte - Paganinihof 1, 3208 NB Spijkenisse, Verzoeklocatie 20250714006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38</meta:user-defined>
    <meta:user-defined meta:name="OVERHEIDop.GmbID/DC.identifier">gmb-2025-374638</meta:user-defined>
    <meta:user-defined meta:name="OVERHEIDop.versieInformatie"/>
  </office:meta>
</office:document-meta>
</file>