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uitrit en verplaatsen van het hekwerk , Parallelweg 80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ntvangen voor het realiseren uitrit en verplaatsen van het hekwerk  op locatie Parallelweg 80, 7161AG Neede. De aanvraag is geregistreerd onder zaaknummer Z2025-000013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6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314</meta:user-defined>
    <meta:user-defined meta:name="DCTERMS.abstract">Betreft: Aanvraag op locatie Parallelweg 80, 7161AG Neede</meta:user-defined>
    <dc:language>nl</dc:language>
    <meta:user-defined meta:name="OVERHEIDop.locatietype/OVERHEIDop.gebiedsmarkering">Vlak</meta:user-defined>
    <meta:user-defined meta:name="DC.title">Aanvraag vergunning voor realiseren uitrit en verplaatsen van het hekwerk , Parallelweg 80, 7161AG Nee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37</meta:user-defined>
    <meta:user-defined meta:name="OVERHEIDop.GmbID/DC.identifier">gmb-2025-374637</meta:user-defined>
    <meta:user-defined meta:name="OVERHEIDop.versieInformatie"/>
  </office:meta>
</office:document-meta>
</file>