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van de woning op het perceel Operaweg 77, 3816 E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van de woning op het perceel Operaweg 77, 3816 EC Amersfoort</text:span>
          </text:p>
            <text:p text:style-name="common-al">De Gemeente Amersfoort heeft op 22-08-2025 een aanvraag voor een omgevingsvergunning ontvangen voor het plaatsen van een dakkapel op het voordakvlak van de woning op het perceel Operaweg 77, 3816 EC Amersfoort, met kenmerk CLZ-0002814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463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3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3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140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van de woning op het perceel Operaweg 77, 3816 EC Amersfoor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634</meta:user-defined>
    <meta:user-defined meta:name="OVERHEIDop.GmbID/DC.identifier">gmb-2025-374634</meta:user-defined>
    <meta:user-defined meta:name="OVERHEIDop.versieInformatie"/>
  </office:meta>
</office:document-meta>
</file>