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rpsvolleybaltoernooi op 27 september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augustus 2025 is de volgende melding binnengekomen:</text:p>
            <text:p text:style-name="last-al">Garyp, sportvelden, Greate Buorren 15A, volleybaltoernooi voor de dorpsbewoners op 27 september 2025 van 14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46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53</meta:user-defined>
    <meta:user-defined meta:name="DCTERMS.abstract">Dorpsvolleybaltoernooi op 27 september 2025 in Garyp</meta:user-defined>
    <dc:language>nl</dc:language>
    <meta:user-defined meta:name="OVERHEIDop.locatietype/OVERHEIDop.gebiedsmarkering">Punt</meta:user-defined>
    <meta:user-defined meta:name="DC.title">Gemeente Tytsjerksteradiel - melding Dorpsvolleybaltoernooi op 27 september 2025 in Gary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33</meta:user-defined>
    <meta:user-defined meta:name="OVERHEIDop.GmbID/DC.identifier">gmb-2025-374633</meta:user-defined>
    <meta:user-defined meta:name="OVERHEIDop.versieInformatie"/>
  </office:meta>
</office:document-meta>
</file>