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4 essen aan Otto van Reesweg-Vianense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tto van Reesweg-Vianensestraat, </text:span>kappen van 4 essen * 13 augustus 2025m ODR251126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62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2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2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kappen</meta:user-defined>
    <meta:user-defined meta:name="OVERHEIDop.referentienummer">ODR25112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4 essen aan Otto van Reesweg-Vianensestraat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629</meta:user-defined>
    <meta:user-defined meta:name="OVERHEIDop.GmbID/DC.identifier">gmb-2025-374629</meta:user-defined>
    <meta:user-defined meta:name="OVERHEIDop.versieInformatie"/>
  </office:meta>
</office:document-meta>
</file>