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Goudse IJsbaan van 17-12-2025 tot en met 11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9-08-2025 een aanvraag voor een evenementenvergunning ontvangen. De aanvraag heeft zaaknummer 1540922.</text:p>
            <text:p text:style-name="common-al">De aanvraag gaat over:Naam evenement: Goudse IJsbaanDatum evenement: van 17-12-2025 tot en met 11-01-2026Locatie evenement: Markt, GoudaActiviteiten: ijsbaan met koek-en-zopietent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462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2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2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4492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Goudse IJsbaan van 17-12-2025 tot en met 11-01-2026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628</meta:user-defined>
    <meta:user-defined meta:name="OVERHEIDop.GmbID/DC.identifier">gmb-2025-374628</meta:user-defined>
    <meta:user-defined meta:name="OVERHEIDop.versieInformatie"/>
  </office:meta>
</office:document-meta>
</file>